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E0000006B50202431.jpg" manifest:media-type="image/jpeg"/>
  <manifest:file-entry manifest:full-path="Pictures/10000000000000F800000064B0AD0B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9.315cm" fo:margin-left="-1.087cm" table:align="left" style:writing-mode="lr-tb"/>
    </style:style>
    <style:style style:name="Table1.A" style:family="table-column">
      <style:table-column-properties style:column-width="4.699cm"/>
    </style:style>
    <style:style style:name="Table1.B" style:family="table-column">
      <style:table-column-properties style:column-width="9.426cm"/>
    </style:style>
    <style:style style:name="Table1.C" style:family="table-column">
      <style:table-column-properties style:column-width="3.528cm"/>
    </style:style>
    <style:style style:name="Table1.D" style:family="table-column">
      <style:table-column-properties style:column-width="1.6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eeee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2" style:family="table-row">
      <style:table-row-properties style:min-row-height="0.991cm" fo:keep-together="auto"/>
    </style:style>
    <style:style style:name="Table1.A2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3" style:family="table-row">
      <style:table-row-properties style:min-row-height="0.506cm" fo:keep-together="auto"/>
    </style:style>
    <style:style style:name="Table1.A3" style:family="table-cell">
      <style:table-cell-properties style:vertical-align="top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D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D5" style:family="table-cell">
      <style:table-cell-properties style:vertical-align="top" fo:background-color="#eeeeee" fo:padding="0cm" fo:border-left="0.5pt solid #000000" fo:border-right="none" fo:border-top="none" fo:border-bottom="none" style:writing-mode="lr-tb">
        <style:background-image/>
      </style:table-cell-properties>
    </style:style>
    <style:style style:name="Table1.D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A7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7" style:family="table-cell">
      <style:table-cell-properties style:vertical-align="top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e1.A8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8" style:family="table-cell">
      <style:table-cell-properties style:vertical-align="top" fo:background-color="#dddddd" fo:padding="0cm" fo:border-left="0.5pt solid #000000" fo:border-right="none" fo:border-top="none" fo:border-bottom="none" style:writing-mode="lr-tb">
        <style:background-image/>
      </style:table-cell-properties>
    </style:style>
    <style:style style:name="Table1.D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A20" style:family="table-cell">
      <style:table-cell-properties style:vertical-align="top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20" style:family="table-cell">
      <style:table-cell-properties style:vertical-align="top" fo:background-color="#eeeeee" fo:padding="0cm" fo:border-left="0.5pt solid #000000" fo:border-right="none" fo:border-top="none" fo:border-bottom="none" style:writing-mode="lr-tb">
        <style:background-image/>
      </style:table-cell-properties>
    </style:style>
    <style:style style:name="Table1.A2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1.B2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1.C2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1.D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font-size="12pt" fo:font-weight="bold" officeooo:paragraph-rsid="000e62f3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officeooo:rsid="002a698e" officeooo:paragraph-rsid="002a698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2pt" fo:font-weight="bold" officeooo:rsid="002e91af" officeooo:paragraph-rsid="002e91a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353cm" style:contextual-spacing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43b6e0" officeooo:paragraph-rsid="0043b6e0" style:font-name-asian="Calibri"/>
    </style:style>
    <style:style style:name="P10" style:family="paragraph" style:parent-style-name="Standard">
      <style:paragraph-properties fo:margin-top="0cm" fo:margin-bottom="0cm" style:contextual-spacing="false" style:line-height-at-least="0.176cm" style:snap-to-layout-grid="false"/>
    </style:style>
    <style:style style:name="P11" style:family="paragraph" style:parent-style-name="Standard">
      <style:paragraph-properties fo:margin-top="0cm" fo:margin-bottom="0.353cm" style:contextual-spacing="false" style:snap-to-layout-grid="false"/>
    </style:style>
    <style:style style:name="P12" style:family="paragraph" style:parent-style-name="Standard">
      <style:paragraph-properties fo:margin-top="0cm" fo:margin-bottom="0cm" style:contextual-spacing="false" style:line-height-at-least="0.176cm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43b6e0" officeooo:paragraph-rsid="0043b6e0"/>
    </style:style>
    <style:style style:name="P15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2a698e" officeooo:paragraph-rsid="002a698e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variant="normal" fo:text-transform="none" fo:color="#000000" loext:opacity="100%" style:font-name="Calibri" fo:font-size="11pt" fo:letter-spacing="normal" fo:font-style="normal" fo:font-weight="normal" officeooo:rsid="0045df54" officeooo:paragraph-rsid="0034b6d2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45313e" officeooo:paragraph-rsid="0045313e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variant="normal" fo:text-transform="none" fo:color="#000000" loext:opacity="100%" style:font-name="Calibri" fo:font-size="11pt" fo:letter-spacing="normal" fo:font-style="normal" fo:font-weight="normal" officeooo:rsid="0034b6d2" officeooo:paragraph-rsid="0034b6d2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variant="normal" fo:text-transform="none" fo:color="#000000" loext:opacity="100%" style:font-name="Calibri" fo:font-size="11pt" fo:letter-spacing="normal" fo:font-style="normal" fo:font-weight="normal" officeooo:rsid="0045df54" officeooo:paragraph-rsid="0045df54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normal" officeooo:rsid="0045df54" officeooo:paragraph-rsid="0045df54" style:font-weight-asian="normal" style:font-weight-complex="normal"/>
    </style:style>
    <style:style style:name="P21" style:family="paragraph" style:parent-style-name="Standard">
      <style:paragraph-properties fo:margin-top="0cm" fo:margin-bottom="0.353cm" style:contextual-spacing="false" fo:text-align="start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style="normal" fo:font-weight="bold" officeooo:rsid="001bea87" officeooo:paragraph-rsid="001de480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normal" officeooo:rsid="002a698e" officeooo:paragraph-rsid="002a698e" style:font-weight-asian="normal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359f09" officeooo:paragraph-rsid="00359f09"/>
    </style:style>
    <style:style style:name="P25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1de480" officeooo:paragraph-rsid="001de480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fo:font-weight="normal" officeooo:rsid="0011fb16" officeooo:paragraph-rsid="0011fb16" style:font-weight-asian="normal" style:font-weight-complex="normal"/>
    </style:style>
    <style:style style:name="P27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11fb16" officeooo:paragraph-rsid="0011fb16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fo:font-weight="normal" officeooo:rsid="00359f09" officeooo:paragraph-rsid="00359f09" style:font-weight-asian="normal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479854" officeooo:paragraph-rsid="00479854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45df54" officeooo:paragraph-rsid="00479854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45df54" officeooo:paragraph-rsid="0045df54"/>
    </style:style>
    <style:style style:name="P32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484d3c" officeooo:paragraph-rsid="00484d3c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/>
      <style:text-properties fo:font-weight="bold" officeooo:rsid="002dc19c" officeooo:paragraph-rsid="002dc19c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22222" loext:opacity="100%" fo:font-weight="bold" officeooo:rsid="002dc19c" officeooo:paragraph-rsid="002dc19c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weight="bold" officeooo:rsid="002dc19c" officeooo:paragraph-rsid="002dc19c" style:font-weight-asian="bold" style:font-weight-complex="bold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3740cb" officeooo:paragraph-rsid="003740cb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484d3c" officeooo:paragraph-rsid="00484d3c" style:font-weight-asian="normal" style:font-weight-complex="normal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bold" officeooo:rsid="001e04a9" officeooo:paragraph-rsid="001e04a9" style:font-weight-asian="bold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3740cb" officeooo:paragraph-rsid="003740cb" style:font-weight-asian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484d3c" officeooo:paragraph-rsid="00484d3c" style:font-weight-asian="bold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49c314" officeooo:paragraph-rsid="0049c314" style:font-weight-asian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2634c8" officeooo:paragraph-rsid="00388152" style:font-weight-asian="bold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bold" officeooo:rsid="002dc19c" officeooo:paragraph-rsid="002dc19c" style:font-weight-asian="bold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41e093" officeooo:paragraph-rsid="0041e093" style:font-weight-asian="bold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4b86ed" officeooo:paragraph-rsid="004b86ed" style:font-weight-asian="normal" style:font-weight-complex="norm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normal" officeooo:rsid="004ecd06" officeooo:paragraph-rsid="004ecd06" style:font-weight-asian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2634c8" officeooo:paragraph-rsid="002634c8" style:font-weight-asian="bold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4be0c4" officeooo:paragraph-rsid="004be0c4" style:font-weight-asian="normal" style:font-weight-complex="normal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normal" officeooo:rsid="004be0c4" officeooo:paragraph-rsid="004be0c4" style:font-weight-asian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normal" officeooo:rsid="0039070c" officeooo:paragraph-rsid="0039070c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39070c" officeooo:paragraph-rsid="0039070c" style:font-weight-asian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4b86ed" officeooo:paragraph-rsid="004b86ed" style:font-weight-asian="bold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22222" loext:opacity="100%" fo:font-weight="bold" style:font-weight-asian="bold" style:font-weight-complex="bold"/>
    </style:style>
    <style:style style:name="P56" style:family="paragraph" style:parent-style-name="Standard">
      <style:paragraph-properties fo:margin-top="0cm" fo:margin-bottom="0cm" style:contextual-spacing="false" style:line-height-at-least="0.176cm" style:snap-to-layout-grid="false"/>
      <style:text-properties fo:font-weight="bold" officeooo:rsid="00256c5f" officeooo:paragraph-rsid="00256c5f" style:font-weight-asian="bold" style:font-weight-complex="bold"/>
    </style:style>
    <style:style style:name="P57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39070c" officeooo:paragraph-rsid="0039070c"/>
    </style:style>
    <style:style style:name="P58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29019e" officeooo:paragraph-rsid="0029019e"/>
    </style:style>
    <style:style style:name="P59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2e40ee" officeooo:paragraph-rsid="002e40ee"/>
    </style:style>
    <style:style style:name="P60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2f55a2" officeooo:paragraph-rsid="002f55a2"/>
    </style:style>
    <style:style style:name="P61" style:family="paragraph" style:parent-style-name="Standard">
      <style:paragraph-properties fo:margin-top="0cm" fo:margin-bottom="0.353cm" style:contextual-spacing="false" style:snap-to-layout-grid="false"/>
      <style:text-properties fo:font-weight="bold" style:font-weight-asian="bold" style:font-weight-complex="bold"/>
    </style:style>
    <style:style style:name="P62" style:family="paragraph" style:parent-style-name="Standard">
      <style:text-properties fo:color="#dddddd" loext:opacity="100%"/>
    </style:style>
    <style:style style:name="P63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4" style:family="paragraph" style:parent-style-name="Standard">
      <style:paragraph-properties fo:margin-top="0cm" fo:margin-bottom="0cm" style:contextual-spacing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65" style:family="paragraph" style:parent-style-name="Standard" style:list-style-name="WW8Num2">
      <style:paragraph-properties fo:margin-top="0cm" fo:margin-bottom="0cm" style:contextual-spacing="false"/>
    </style:style>
    <style:style style:name="P66" style:family="paragraph" style:parent-style-name="Standard" style:list-style-name="WW8Num2">
      <style:paragraph-properties fo:margin-top="0cm" fo:margin-bottom="0cm" style:contextual-spacing="false"/>
      <style:text-properties officeooo:rsid="003ab37e" officeooo:paragraph-rsid="003ab37e"/>
    </style:style>
    <style:style style:name="P67" style:family="paragraph" style:parent-style-name="Standard" style:list-style-name="WW8Num2">
      <style:paragraph-properties fo:margin-top="0cm" fo:margin-bottom="0cm" style:contextual-spacing="false"/>
      <style:text-properties officeooo:rsid="00196154" officeooo:paragraph-rsid="00196154"/>
    </style:style>
    <style:style style:name="P68" style:family="paragraph" style:parent-style-name="Standard" style:list-style-name="WW8Num2">
      <style:paragraph-properties fo:margin-top="0cm" fo:margin-bottom="0cm" style:contextual-spacing="false"/>
      <style:text-properties officeooo:rsid="001e8a15" officeooo:paragraph-rsid="001e8a15"/>
    </style:style>
    <style:style style:name="P69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3cf0e8"/>
    </style:style>
    <style:style style:name="T4" style:family="text">
      <style:text-properties style:text-position="super 58%" officeooo:rsid="003cf0e8"/>
    </style:style>
    <style:style style:name="T5" style:family="text">
      <style:text-properties officeooo:rsid="002a698e"/>
    </style:style>
    <style:style style:name="T6" style:family="text">
      <style:text-properties officeooo:rsid="0034b6d2"/>
    </style:style>
    <style:style style:name="T7" style:family="text">
      <style:text-properties officeooo:rsid="0043b6e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21d8c6"/>
    </style:style>
    <style:style style:name="T10" style:family="text">
      <style:text-properties officeooo:rsid="003fe841"/>
    </style:style>
    <style:style style:name="T11" style:family="text">
      <style:text-properties style:text-position="super 58%" officeooo:rsid="00317ea9"/>
    </style:style>
    <style:style style:name="T12" style:family="text">
      <style:text-properties officeooo:rsid="00317ea9"/>
    </style:style>
    <style:style style:name="T13" style:family="text">
      <style:text-properties officeooo:rsid="003e9eef"/>
    </style:style>
    <style:style style:name="T14" style:family="text">
      <style:text-properties officeooo:rsid="000afcd8"/>
    </style:style>
    <style:style style:name="T15" style:family="text">
      <style:text-properties officeooo:rsid="004432e8"/>
    </style:style>
    <style:style style:name="T16" style:family="text">
      <style:text-properties officeooo:rsid="004ecd06"/>
    </style:style>
    <style:style style:name="T17" style:family="text">
      <style:text-properties officeooo:rsid="0044f05d"/>
    </style:style>
    <style:style style:name="T18" style:family="text">
      <style:text-properties officeooo:rsid="0045313e"/>
    </style:style>
    <style:style style:name="T19" style:family="text">
      <style:text-properties officeooo:rsid="0023241e"/>
    </style:style>
    <style:style style:name="T20" style:family="text">
      <style:text-properties officeooo:rsid="003740cb"/>
    </style:style>
    <style:style style:name="T21" style:family="text">
      <style:text-properties officeooo:rsid="0045df54"/>
    </style:style>
    <style:style style:name="T22" style:family="text">
      <style:text-properties officeooo:rsid="00484d3c"/>
    </style:style>
    <style:style style:name="T23" style:family="text">
      <style:text-properties officeooo:rsid="0049c314"/>
    </style:style>
    <style:style style:name="T24" style:family="text">
      <style:text-properties officeooo:rsid="0041e093"/>
    </style:style>
    <style:style style:name="T25" style:family="text">
      <style:text-properties officeooo:rsid="00388152"/>
    </style:style>
    <style:style style:name="T26" style:family="text">
      <style:text-properties officeooo:rsid="004b86ed"/>
    </style:style>
    <style:style style:name="T27" style:family="text">
      <style:text-properties fo:color="#222222" loext:opacity="100%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39070c"/>
    </style:style>
    <style:style style:name="T30" style:family="text">
      <style:text-properties officeooo:rsid="002634c8"/>
    </style:style>
    <style:style style:name="T31" style:family="text">
      <style:text-properties fo:font-weight="normal" officeooo:rsid="002634c8" style:font-weight-asian="normal" style:font-weight-complex="normal"/>
    </style:style>
    <style:style style:name="T32" style:family="text">
      <style:text-properties style:text-position="super 58%" officeooo:rsid="004b86ed"/>
    </style:style>
    <style:style style:name="T33" style:family="text">
      <style:text-properties officeooo:rsid="0019615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mdon Medical Centre – Patient Participation Group Minutes held</text:span><text:span text:style-name="T2"> on Tuesday</text:span></text:p>
      <text:p text:style-name="P2"><text:span text:style-name="T3">10</text:span><text:span text:style-name="T4">th</text:span><text:span text:style-name="T3"> February 2026</text:span>, <text:s/>11am at Hamdon Medical Practice</text:p>
      <text:p text:style-name="P3">Attendees: <text:span text:style-name="T5">DE (Chair), PC (Vice Chair), </text:span><text:span text:style-name="T6">Haley Skipp (</text:span><text:span text:style-name="T5">Practice Manager), AM, </text:span><text:span text:style-name="T6">SH, MH, </text:span><text:span text:style-name="T7">PG, AA, AD,</text:span><text:span text:style-name="T5"> JL (Sec)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Agenda Items</text:p>
          </table:table-cell>
          <table:table-cell table:style-name="Table1.A1" office:value-type="string">
            <text:p text:style-name="P6">Discussion<text:span text:style-name="T1"/></text:p>
          </table:table-cell>
          <table:table-cell table:style-name="Table1.A1" office:value-type="string">
            <text:p text:style-name="P6">Action<text:span text:style-name="T8"/></text:p>
          </table:table-cell>
          <table:table-cell table:style-name="Table1.D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8">1. <text:s/>Apologies and Welcome</text:p>
          </table:table-cell>
          <table:table-cell table:style-name="Table1.A2" office:value-type="string">
            <text:p text:style-name="P9">BG, GS</text:p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0"/>
          </table:table-cell>
          <table:table-cell table:style-name="Table1.D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8">2. <text:s/>Minutes from previous meeting / approval</text:p>
          </table:table-cell>
          <table:table-cell table:style-name="Table1.A2" office:value-type="string">
            <text:p text:style-name="P10">Minutes of <text:span text:style-name="T9">1</text:span><text:span text:style-name="T10">6</text:span><text:span text:style-name="T11">th</text:span><text:span text:style-name="T12"> </text:span><text:span text:style-name="T13">December</text:span> 2025 approved</text:p>
          </table:table-cell>
          <table:table-cell table:style-name="Table1.A2" office:value-type="string">
            <text:p text:style-name="P10"/>
          </table:table-cell>
          <table:table-cell table:style-name="Table1.D4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0"/>
          </table:table-cell>
          <table:table-cell table:style-name="Table1.D5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3. <text:s/>Matters arising/ <text:span text:style-name="T14">correspondence/patient feedback</text:span></text:p>
          </table:table-cell>
          <table:table-cell table:style-name="Table1.A2" office:value-type="string">
            <text:p text:style-name="P14"><text:span text:style-name="T15">A s</text:span>ignificant <text:span text:style-name="T15">volume of patient’</text:span><text:span text:style-name="T16">s</text:span><text:span text:style-name="T15"> </text:span>feedback <text:span text:style-name="T15">regarding the </text:span><text:s/>A<text:span text:style-name="T16">NIMA </text:span><text:span text:style-name="T15">platform highlighted</text:span> dissatisfaction <text:span text:style-name="T15">with its performance. </text:span><text:span text:style-name="T17"><text:s/>The lengthy processes for entering symptoms and completing the online application </text:span><text:span text:style-name="T18">were identified as a</text:span><text:span text:style-name="T17"> barrier to access, leading many patients to revert to </text:span><text:span text:style-name="T18">phoning the Practice</text:span><text:span text:style-name="T17">. <text:s/></text:span></text:p>
          </table:table-cell>
          <table:table-cell table:style-name="Table1.A2" office:value-type="string">
            <text:p text:style-name="P15"/>
            <text:p text:style-name="P10"/>
            <text:p text:style-name="P10"/>
          </table:table-cell>
          <table:table-cell table:style-name="Table1.D6" office:value-type="string">
            <text:p text:style-name="P11"/>
          </table:table-cell>
        </table:table-row>
        <table:table-row table:style-name="Table1.1">
          <table:table-cell table:style-name="Table1.A7" office:value-type="string">
            <text:p text:style-name="P15"/>
          </table:table-cell>
          <table:table-cell table:style-name="Table1.A7" office:value-type="string">
            <text:p text:style-name="P16">The quote “we have had our quota for the day” comes at the end of the ANIMA process – HS assured patients their form would be submitted but see<text:span text:style-name="T16">n</text:span> the following day. <text:s/>Suggestion – quote might be better at the start of the process.</text:p>
            <text:p text:style-name="P16"/>
            <text:p text:style-name="P17">HS advised that discussions are currently ongoing regarding these issues.</text:p>
            <text:p text:style-name="P18"/>
            <text:p text:style-name="P19">HS hopes to identify average appointment wait time once triage has taken place for patient<text:span text:style-name="T16">s</text:span> to be seen.</text:p>
          </table:table-cell>
          <table:table-cell table:style-name="Table1.A7" office:value-type="string">
            <text:p text:style-name="P20">Ongoing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HS</text:p>
          </table:table-cell>
          <table:table-cell table:style-name="Table1.D7" office:value-type="string">
            <text:p text:style-name="P21"/>
          </table:table-cell>
        </table:table-row>
        <table:table-row table:style-name="Table1.1">
          <table:table-cell table:style-name="Table1.A8" office:value-type="string">
            <text:p text:style-name="P15"/>
          </table:table-cell>
          <table:table-cell table:style-name="Table1.A8" office:value-type="string">
            <text:p text:style-name="P22"/>
          </table:table-cell>
          <table:table-cell table:style-name="Table1.A8" office:value-type="string">
            <text:p text:style-name="P23"/>
          </table:table-cell>
          <table:table-cell table:style-name="Table1.D8" office:value-type="string">
            <text:p text:style-name="P21"/>
          </table:table-cell>
        </table:table-row>
        <table:table-row table:style-name="Table1.1">
          <table:table-cell table:style-name="Table1.A2" office:value-type="string">
            <text:p text:style-name="P13"><text:span text:style-name="T19">4. <text:s/></text:span>Stats and update</text:p>
          </table:table-cell>
          <table:table-cell table:style-name="Table1.A2" office:value-type="string">
            <text:p text:style-name="P24">Patient overall experience of service was <text:span text:style-name="T20">very good at </text:span><text:span text:style-name="T21">75.2 percent</text:span></text:p>
          </table:table-cell>
          <table:table-cell table:style-name="Table1.A2" office:value-type="string">
            <text:p text:style-name="P25"/>
          </table:table-cell>
          <table:table-cell table:style-name="Table1.D9" office:value-type="string">
            <text:p text:style-name="P11"/>
          </table:table-cell>
        </table:table-row>
        <table:table-row table:style-name="Table1.1">
          <table:table-cell table:style-name="Table1.A7" office:value-type="string">
            <text:p text:style-name="P26"/>
          </table:table-cell>
          <table:table-cell table:style-name="Table1.A7" office:value-type="string">
            <text:p text:style-name="P24"/>
          </table:table-cell>
          <table:table-cell table:style-name="Table1.A7" office:value-type="string">
            <text:p text:style-name="P27"/>
          </table:table-cell>
          <table:table-cell table:style-name="Table1.D7" office:value-type="string">
            <text:p text:style-name="P11"/>
          </table:table-cell>
        </table:table-row>
        <table:table-row table:style-name="Table1.1">
          <table:table-cell table:style-name="Table1.A7" office:value-type="string">
            <text:p text:style-name="P28">Staffing</text:p>
          </table:table-cell>
          <table:table-cell table:style-name="Table1.A7" office:value-type="string">
            <text:p text:style-name="P29">Changes to staffing - </text:p>
            <text:p text:style-name="P30">Advert out for new GP as Dr Lebese has left the Practice.</text:p>
            <text:p text:style-name="P31"/>
            <text:p text:style-name="P24">Dr Baker <text:span text:style-name="T21">now insitu x 4 days per week</text:span></text:p>
            <text:p text:style-name="P29">Sam – <text:span text:style-name="T22">D</text:span>eputy <text:span text:style-name="T22">Operational Manager </text:span><text:span text:style-name="T16">(DOM) </text:span><text:span text:style-name="T22">is </text:span>leaving the Practice – Hamdon will share <text:span text:style-name="T22">DOM with Crewkerne.</text:span></text:p>
            <text:p text:style-name="P32">Internal promotion of PSA to supervisor / contact hub officer.</text:p>
            <text:p text:style-name="P32"/>
            <text:p text:style-name="P32"/>
          </table:table-cell>
          <table:table-cell table:style-name="Table1.A7" office:value-type="string">
            <text:p text:style-name="P10"/>
          </table:table-cell>
          <table:table-cell table:style-name="Table1.D7" office:value-type="string">
            <text:p text:style-name="P11"/>
          </table:table-cell>
        </table:table-row>
        <text:soft-page-break/>
        <table:table-row table:style-name="Table1.1">
          <table:table-cell table:style-name="Table1.A8" office:value-type="string">
            <text:p text:style-name="P33">Agenda Items</text:p>
          </table:table-cell>
          <table:table-cell table:style-name="Table1.A8" office:value-type="string">
            <text:p text:style-name="P34">Discussion</text:p>
          </table:table-cell>
          <table:table-cell table:style-name="Table1.A8" office:value-type="string">
            <text:p text:style-name="P35">Action</text:p>
          </table:table-cell>
          <table:table-cell table:style-name="Table1.D8" office:value-type="string">
            <text:p text:style-name="P36"/>
          </table:table-cell>
        </table:table-row>
        <table:table-row table:style-name="Table1.1">
          <table:table-cell table:style-name="Table1.A7" office:value-type="string">
            <text:p text:style-name="P37"/>
          </table:table-cell>
          <table:table-cell table:style-name="Table1.A7" office:value-type="string">
            <text:p text:style-name="P38">HS will replace Paul as manager of the contact hub. <text:s/>Moving from a rotational staffing model to a unified core team of new staff should create a <text:span text:style-name="T23">more integrated work flow.</text:span></text:p>
          </table:table-cell>
          <table:table-cell table:style-name="Table1.A7" office:value-type="string">
            <text:p text:style-name="P39"/>
          </table:table-cell>
          <table:table-cell table:style-name="Table1.D7" office:value-type="string">
            <text:p text:style-name="P21"/>
          </table:table-cell>
        </table:table-row>
        <table:table-row table:style-name="Table1.1">
          <table:table-cell table:style-name="Table1.A7" office:value-type="string">
            <text:p text:style-name="P37"/>
          </table:table-cell>
          <table:table-cell table:style-name="Table1.A7" office:value-type="string">
            <text:p text:style-name="P40"/>
          </table:table-cell>
          <table:table-cell table:style-name="Table1.A7" office:value-type="string">
            <text:p text:style-name="P39"/>
          </table:table-cell>
          <table:table-cell table:style-name="Table1.D7" office:value-type="string">
            <text:p text:style-name="P21"/>
          </table:table-cell>
        </table:table-row>
        <table:table-row table:style-name="Table1.1">
          <table:table-cell table:style-name="Table1.A7" office:value-type="string">
            <text:p text:style-name="P41">5. <text:s/>Merger</text:p>
          </table:table-cell>
          <table:table-cell table:style-name="Table1.A7" office:value-type="string">
            <text:p text:style-name="P42">While discussions highlighted deficiencies in the merger’s planning and oversight – HS confirmed that internal groundwork is <text:span text:style-name="T16">still </text:span>going ahead to ensure the Practice is operationally ready for the upcoming merger.</text:p>
          </table:table-cell>
          <table:table-cell table:style-name="Table1.A7" office:value-type="string">
            <text:p text:style-name="P39"/>
          </table:table-cell>
          <table:table-cell table:style-name="Table1.D7" office:value-type="string">
            <text:p text:style-name="P21"/>
          </table:table-cell>
        </table:table-row>
        <table:table-row table:style-name="Table1.1">
          <table:table-cell table:style-name="Table1.A8" office:value-type="string">
            <text:p text:style-name="P43"/>
          </table:table-cell>
          <table:table-cell table:style-name="Table1.A8" office:value-type="string">
            <text:p text:style-name="P44"/>
          </table:table-cell>
          <table:table-cell table:style-name="Table1.A8" office:value-type="string">
            <text:p text:style-name="P39"/>
          </table:table-cell>
          <table:table-cell table:style-name="Table1.D8" office:value-type="string">
            <text:p text:style-name="P21"/>
          </table:table-cell>
        </table:table-row>
        <table:table-row table:style-name="Table1.1">
          <table:table-cell table:style-name="Table1.A7" office:value-type="string">
            <text:p text:style-name="P45">6. <text:s/>NHS App guidelines</text:p>
          </table:table-cell>
          <table:table-cell table:style-name="Table1.A7" office:value-type="string">
            <text:p text:style-name="P46">Discussions took place as to the suitability of the APP. <text:s/>Members expressed concern over whether test results were uploaded onto the APP prior to GP’s review. <text:s/>This raised a lot of concerns which led to members request<text:span text:style-name="T16">ing</text:span> <text:s/>Clinician<text:span text:style-name="T16">s</text:span> attendance at the next PPG meeting to provide clarification.</text:p>
          </table:table-cell>
          <table:table-cell table:style-name="Table1.A7" office:value-type="string">
            <text:p text:style-name="P47">HS</text:p>
          </table:table-cell>
          <table:table-cell table:style-name="Table1.D7" office:value-type="string">
            <text:p text:style-name="P21"/>
          </table:table-cell>
        </table:table-row>
        <table:table-row table:style-name="Table1.1">
          <table:table-cell table:style-name="Table1.A8" office:value-type="string">
            <text:p text:style-name="P43"/>
          </table:table-cell>
          <table:table-cell table:style-name="Table1.A8" office:value-type="string">
            <text:p text:style-name="P44"/>
          </table:table-cell>
          <table:table-cell table:style-name="Table1.A8" office:value-type="string">
            <text:p text:style-name="P39"/>
          </table:table-cell>
          <table:table-cell table:style-name="Table1.D8" office:value-type="string">
            <text:p text:style-name="P21"/>
          </table:table-cell>
        </table:table-row>
        <table:table-row table:style-name="Table1.1">
          <table:table-cell table:style-name="Table1.A7" office:value-type="string">
            <text:p text:style-name="P48"><text:span text:style-name="T24">7</text:span><text:span text:style-name="T25">. <text:s/></text:span><text:span text:style-name="T26">Triangle Trust</text:span></text:p>
          </table:table-cell>
          <table:table-cell table:style-name="Table1.A7" office:value-type="string">
            <text:p text:style-name="P49">Due to the upcoming merger – members discussed the potential dissolution of the charity. <text:s/>In an effort to prevent the dissolution three formal letters were issued to the Trust <text:span text:style-name="T16">by the Chair of the PPG.</text:span> <text:s/>To ensure receipt, two were hand delivered and one was sent by post, however, the Trust has yet to respond to requests for a formal discussion or a meeting to address these matters.</text:p>
          </table:table-cell>
          <table:table-cell table:style-name="Table1.A7" office:value-type="string">
            <text:p text:style-name="P50">Ongoing</text:p>
          </table:table-cell>
          <table:table-cell table:style-name="Table1.D7" office:value-type="string">
            <text:p text:style-name="P21"/>
          </table:table-cell>
        </table:table-row>
        <table:table-row table:style-name="Table1.1">
          <table:table-cell table:style-name="Table1.A20" office:value-type="string">
            <text:p text:style-name="P51"/>
          </table:table-cell>
          <table:table-cell table:style-name="Table1.A20" office:value-type="string">
            <text:p text:style-name="P52"/>
          </table:table-cell>
          <table:table-cell table:style-name="Table1.A20" office:value-type="string">
            <text:p text:style-name="P39"/>
          </table:table-cell>
          <table:table-cell table:style-name="Table1.D20" office:value-type="string">
            <text:p text:style-name="P21"/>
          </table:table-cell>
        </table:table-row>
        <table:table-row table:style-name="Table1.1">
          <table:table-cell table:style-name="Table1.A7" office:value-type="string">
            <text:p text:style-name="P53">8. <text:s/>AOB</text:p>
          </table:table-cell>
          <table:table-cell table:style-name="Table1.A7" office:value-type="string">
            <text:p text:style-name="P49">RSV vaccinations <text:span text:style-name="T16">are </text:span>now covered by <text:span text:style-name="T16">the </text:span>NHS for over 80’s.</text:p>
          </table:table-cell>
          <table:table-cell table:style-name="Table1.A7" office:value-type="string">
            <text:p text:style-name="P39"/>
          </table:table-cell>
          <table:table-cell table:style-name="Table1.D7" office:value-type="string">
            <text:p text:style-name="P21"/>
          </table:table-cell>
        </table:table-row>
        <table:table-row table:style-name="Table1.1">
          <table:table-cell table:style-name="Table1.A3" office:value-type="string">
            <text:p text:style-name="P54"><text:span text:style-name="T27"/></text:p>
          </table:table-cell>
          <table:table-cell table:style-name="Table1.A3" office:value-type="string">
            <text:p text:style-name="P55"><text:span text:style-name="T28"/></text:p>
          </table:table-cell>
          <table:table-cell table:style-name="Table1.A3" office:value-type="string">
            <text:p text:style-name="P54"><text:span text:style-name="T28"/></text:p>
          </table:table-cell>
          <table:table-cell table:style-name="Table1.D5" office:value-type="string">
            <text:p text:style-name="P36"/>
          </table:table-cell>
        </table:table-row>
        <table:table-row table:style-name="Table1.1">
          <table:table-cell table:style-name="Table1.A23" office:value-type="string">
            <text:p text:style-name="P56"><text:span text:style-name="T26">9</text:span>. <text:s/><text:span text:style-name="T29">Date and Time of next meeting</text:span><text:span text:style-name="T30"> </text:span><text:span text:style-name="T31"><text:s/></text:span></text:p>
          </table:table-cell>
          <table:table-cell table:style-name="Table1.B23" office:value-type="string">
            <text:p text:style-name="P57"><text:span text:style-name="T26">Tuesday March 10</text:span><text:span text:style-name="T32">th</text:span><text:span text:style-name="T26"> </text:span>11am at Hamdon Practice.</text:p>
            <text:p text:style-name="P58"/>
          </table:table-cell>
          <table:table-cell table:style-name="Table1.C23" office:value-type="string">
            <text:p text:style-name="P10"/>
            <text:p text:style-name="P10"/>
            <text:p text:style-name="P10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/>
          </table:table-cell>
          <table:table-cell table:style-name="Table1.D23" office:value-type="string">
            <text:p text:style-name="P61"/>
          </table:table-cell>
        </table:table-row>
        <table:table-row table:style-name="Table1.1">
          <table:table-cell table:style-name="Table1.A3" office:value-type="string">
            <text:p text:style-name="P62"/>
          </table:table-cell>
          <table:table-cell table:style-name="Table1.A3" office:value-type="string">
            <text:p text:style-name="P62"/>
          </table:table-cell>
          <table:table-cell table:style-name="Table1.A3" office:value-type="string">
            <text:p text:style-name="P62"/>
          </table:table-cell>
          <table:table-cell table:style-name="Table1.D5" office:value-type="string">
            <text:p text:style-name="P62"/>
          </table:table-cell>
        </table:table-row>
      </table:table>
      <text:p text:style-name="P63"/>
      <text:p text:style-name="P63"/>
      <text:p text:style-name="P63"/>
      <text:p text:style-name="P64"/>
      <text:p text:style-name="P63"/>
      <text:p text:style-name="P63"/>
      <text:p text:style-name="P63">Glossary</text:p>
      <text:list text:style-name="WW8Num2">
        <text:list-item>
          <text:p text:style-name="P65">Advanced Nurse Practitioner (ANP)</text:p>
        </text:list-item>
        <text:list-item>
          <text:p text:style-name="P65">Acute Stroke Unit (ASU)</text:p>
        </text:list-item>
        <text:list-item>
          <text:p text:style-name="P65">British Medical Association (BMA)</text:p>
        </text:list-item>
        <text:list-item>
          <text:p text:style-name="P65">Care Quality Commission (CQC)</text:p>
        </text:list-item>
        <text:list-item>
          <text:p text:style-name="P65">Clinical Commissioning Group (CCG)</text:p>
        </text:list-item>
        <text:list-item>
          <text:p text:style-name="P65">Did not attend (DNA)</text:p>
        </text:list-item>
        <text:list-item>
          <text:p text:style-name="P65">Department Of Health (DOH)</text:p>
        </text:list-item>
        <text:list-item>
          <text:p text:style-name="P65">Emergency Care Practitioner (ECP)</text:p>
        </text:list-item>
        <text:list-item>
          <text:p text:style-name="P65">Fit For My Future <text:s/>(FFMF)</text:p>
        </text:list-item>
        <text:list-item>
          <text:p text:style-name="P65">General Practitioner (GP)</text:p>
        </text:list-item>
        <text:list-item>
          <text:p text:style-name="P65">General Practitioner Urgent Assessment Service (GPUAS)</text:p>
        </text:list-item>
        <text:list-item>
          <text:p text:style-name="P65">HASU (Hyper Acute Stroke Unit)</text:p>
        </text:list-item>
        <text:list-item>
          <text:p text:style-name="P65">Healthcare Assistant (HCA)</text:p>
        </text:list-item>
        <text:list-item>
          <text:p text:style-name="P65">Integrated Care Board <text:s/>(ICB)</text:p>
        </text:list-item>
        <text:list-item>
          <text:p text:style-name="P65">Medicines Management Hub (MMH)</text:p>
        </text:list-item>
        <text:list-item>
          <text:p text:style-name="P65">Multi-Disciplinary Team (MDT)</text:p>
        </text:list-item>
        <text:list-item>
          <text:p text:style-name="P65">Nurse Practitioner (NP)</text:p>
        </text:list-item>
        <text:list-item>
          <text:p text:style-name="P66">Operational Manager (old Practice Manager) OP</text:p>
        </text:list-item>
        <text:list-item>
          <text:p text:style-name="P65">Patient Participation Group (PPG<text:span text:style-name="T33">)</text:span></text:p>
        </text:list-item>
        <text:list-item>
          <text:p text:style-name="P67">Patient Service Provider (PSA)</text:p>
        </text:list-item>
        <text:list-item>
          <text:p text:style-name="P65">Primary care – GP practices</text:p>
        </text:list-item>
        <text:list-item>
          <text:p text:style-name="P65">Primary Care Networks (PCN)</text:p>
        </text:list-item>
        <text:list-item>
          <text:p text:style-name="P65">Secondary care – hospitals</text:p>
        </text:list-item>
        <text:list-item>
          <text:p text:style-name="P68">Somerset Activity &amp; Sports Partnership (SASP)</text:p>
        </text:list-item>
        <text:list-item>
          <text:p text:style-name="P65">Somerset Practice Quality Scheme (SPQS) – a method of recording and measuring data for practices in Somerset</text:p>
        </text:list-item>
        <text:list-item>
          <text:p text:style-name="P65">South Somerset West (SSW)</text:p>
        </text:list-item>
        <text:list-item>
          <text:p text:style-name="P65">Symphony Healthcare Services (SHS)</text:p>
        </text:list-item>
        <text:list-item>
          <text:p text:style-name="P65">Quality and Outcomes Framework (QOF) – the national method of recording and measuring data for practices</text:p>
        </text:list-item>
        <text:list-item>
          <text:p text:style-name="P65">Yeovil District Hospital (YDH)</text:p>
        </text:list-item>
      </text:list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en" fo:country="GB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vision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en" fo:country="GB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-Default_20_Paragraph_20_Font111" style:display-name="WW-Default Paragraph Font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WW-Default_20_Paragraph_20_Font11111111" style:display-name="WW-Default Paragraph Font11111111" style:family="text"/>
    <style:style style:name="WW-Default_20_Paragraph_20_Font111111111" style:display-name="WW-Default Paragraph Font111111111" style:family="text"/>
    <style:style style:name="Default_20_Paragraph_20_Font2" style:display-name="Default Paragraph Font2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1" style:display-name="Default Paragraph Font1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1"/>
    <style:style style:name="Footer_20_Char" style:display-name="Footer Char" style:family="text" style:parent-style-name="Default_20_Paragraph_20_Font1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176cm" style:snap-to-layout-grid="false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x="-0.097cm" svg:y="-0.653cm" svg:width="1.843cm" svg:height="1.582cm" draw:z-index="3"><draw:image xlink:href="Pictures/100000000000007E0000006B50202431.jpg" xlink:type="simple" xlink:show="embed" xlink:actuate="onLoad" draw:mime-type="image/jpeg"/></draw:frame><draw:frame draw:style-name="Mfr2" draw:name="Image1" text:anchor-type="char" svg:x="15.766cm" svg:y="-0.365cm" svg:width="1.154cm" svg:height="0.111cm" draw:z-index="1"><draw:image xlink:href="Pictures/10000000000000F800000064B0AD0B31.jpg" xlink:type="simple" xlink:show="embed" xlink:actuate="onLoad" draw:mime-type="image/jpeg"/></draw:frame></text:p>
      </style:header>
      <style:header-left>
        <text:p text:style-name="MP1"/>
      </style:header-left>
      <style:footer>
        <text:p text:style-name="Footer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sa Pyrke</meta:initial-creator>
    <meta:creation-date>2025-03-05T10:51:00</meta:creation-date>
    <dc:date>2026-02-10T16:46:06.546881100</dc:date>
    <meta:print-date>2022-04-04T18:59:00</meta:print-date>
    <meta:editing-cycles>36</meta:editing-cycles>
    <meta:editing-duration>PT2H31M31S</meta:editing-duration>
    <meta:generator>LibreOffice/25.2.7.2$Windows_X86_64 LibreOffice_project/5cbfd1ab6520636bb5f7b99185aa69bd7456825d</meta:generator>
    <meta:document-statistic meta:table-count="1" meta:image-count="2" meta:object-count="0" meta:page-count="3" meta:paragraph-count="71" meta:word-count="633" meta:character-count="3879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