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7E0000006B50202431.jpg" manifest:media-type="image/jpeg"/>
  <manifest:file-entry manifest:full-path="Pictures/10000000000000F800000064B0AD0B3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9.322cm" fo:margin-left="-1.094cm" table:align="left" style:writing-mode="lr-tb"/>
    </style:style>
    <style:style style:name="Table1.A" style:family="table-column">
      <style:table-column-properties style:column-width="4.704cm"/>
    </style:style>
    <style:style style:name="Table1.B" style:family="table-column">
      <style:table-column-properties style:column-width="9.432cm"/>
    </style:style>
    <style:style style:name="Table1.C" style:family="table-column">
      <style:table-column-properties style:column-width="3.531cm"/>
    </style:style>
    <style:style style:name="Table1.D" style:family="table-column">
      <style:table-column-properties style:column-width="1.6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2" style:family="table-row">
      <style:table-row-properties style:min-row-height="0.991cm" fo:keep-together="auto"/>
    </style:style>
    <style:style style:name="Table1.A2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3" style:family="table-row">
      <style:table-row-properties style:min-row-height="0.506cm" fo:keep-together="auto"/>
    </style:style>
    <style:style style:name="Table1.A3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5" style:family="table-cell">
      <style:table-cell-properties style:vertical-align="top" fo:background-color="#eeeeee" fo:padding="0cm" fo:border-left="0.5pt solid #000000" fo:border-right="none" fo:border-top="none" fo:border-bottom="none" style:writing-mode="lr-tb">
        <style:background-image/>
      </style:table-cell-properties>
    </style:style>
    <style:style style:name="Table1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9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9" style:family="table-cell">
      <style:table-cell-properties style:vertical-align="top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1.A15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15" style:family="table-cell">
      <style:table-cell-properties style:vertical-align="top" fo:background-color="#dddddd" fo:padding="0cm" fo:border-left="0.5pt solid #000000" fo:border-right="none" fo:border-top="none" fo:border-bottom="none" style:writing-mode="lr-tb">
        <style:background-image/>
      </style:table-cell-properties>
    </style:style>
    <style:style style:name="Table1.A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B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D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font-size="12pt" fo:font-weight="bold" officeooo:paragraph-rsid="000e62f3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officeooo:rsid="002a698e" officeooo:paragraph-rsid="002a698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2pt" fo:font-weight="bold" officeooo:rsid="002e91af" officeooo:paragraph-rsid="002e91a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353cm" style:contextual-spacing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3b6e0" officeooo:paragraph-rsid="0043b6e0" style:font-name-asian="Calibri"/>
    </style:style>
    <style:style style:name="P10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11" style:family="paragraph" style:parent-style-name="Standard">
      <style:paragraph-properties fo:margin-top="0cm" fo:margin-bottom="0.353cm" style:contextual-spacing="false" style:snap-to-layout-grid="false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e325a" officeooo:paragraph-rsid="005e325a"/>
    </style:style>
    <style:style style:name="P1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a698e" officeooo:paragraph-rsid="002a698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loext:opacity="100%" style:font-name="Calibri" fo:font-size="11pt" fo:letter-spacing="normal" fo:font-style="normal" fo:font-weight="normal" officeooo:rsid="0045df54" officeooo:paragraph-rsid="0034b6d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5df54" officeooo:paragraph-rsid="0045df54" style:font-weight-asian="normal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ba7c1" officeooo:paragraph-rsid="005ba7c1"/>
    </style:style>
    <style:style style:name="P20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1de480" officeooo:paragraph-rsid="001de480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normal" officeooo:rsid="0011fb16" officeooo:paragraph-rsid="0011fb16" style:font-weight-asian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27e7d" officeooo:paragraph-rsid="00527e7d"/>
    </style:style>
    <style:style style:name="P23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11fb16" officeooo:paragraph-rsid="0011fb16"/>
    </style:style>
    <style:style style:name="P24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3cde0" officeooo:paragraph-rsid="0053cde0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normal" officeooo:rsid="00359f09" officeooo:paragraph-rsid="00359f09" style:font-weight-asian="normal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aa001" officeooo:paragraph-rsid="005aa001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3740cb" officeooo:paragraph-rsid="003740cb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3740cb" officeooo:paragraph-rsid="003740cb" style:font-weight-asian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1e04a9" officeooo:paragraph-rsid="001e04a9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84d3c" officeooo:paragraph-rsid="00484d3c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ba7c1" officeooo:paragraph-rsid="005fa700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5aa001" officeooo:paragraph-rsid="005aa001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58b0b5" officeooo:paragraph-rsid="0058b0b5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bold" officeooo:rsid="0058b0b5" officeooo:paragraph-rsid="0058b0b5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58b0b5" officeooo:paragraph-rsid="0058b0b5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1e093" officeooo:paragraph-rsid="0041e093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fa700" officeooo:paragraph-rsid="005fa700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ecd06" officeooo:paragraph-rsid="004ecd06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2634c8" officeooo:paragraph-rsid="00388152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bold" officeooo:rsid="002dc19c" officeooo:paragraph-rsid="002dc19c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fo:font-weight="bold" officeooo:rsid="005fa700" officeooo:paragraph-rsid="005fa700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22222" loext:opacity="100%" fo:font-weight="bold" officeooo:rsid="005fa700" officeooo:paragraph-rsid="005fa700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officeooo:rsid="005fa700" officeooo:paragraph-rsid="005fa700" style:font-weight-asian="bold" style:font-weight-complex="bold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2634c8" officeooo:paragraph-rsid="002634c8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5c692b" officeooo:paragraph-rsid="005c692b" style:font-weight-asian="normal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5d4209" officeooo:paragraph-rsid="005d4209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normal" officeooo:rsid="0039070c" officeooo:paragraph-rsid="0039070c" style:font-weight-asian="normal" style:font-weight-complex="normal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39070c" officeooo:paragraph-rsid="0039070c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b86ed" officeooo:paragraph-rsid="004b86ed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5d4209" officeooo:paragraph-rsid="005d4209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5ba7c1" officeooo:paragraph-rsid="005ba7c1" style:font-weight-asian="bold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bold" officeooo:rsid="005ba7c1" officeooo:paragraph-rsid="005ba7c1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5c38a9" officeooo:paragraph-rsid="005c38a9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22222" loext:opacity="100%" fo:font-weight="bold" style:font-weight-asian="bold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weight="bold" officeooo:rsid="00256c5f" officeooo:paragraph-rsid="00256c5f" style:font-weight-asian="bold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c38a9" officeooo:paragraph-rsid="005c38a9"/>
    </style:style>
    <style:style style:name="P60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9019e" officeooo:paragraph-rsid="0029019e"/>
    </style:style>
    <style:style style:name="P61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f55a2"/>
    </style:style>
    <style:style style:name="P62" style:family="paragraph" style:parent-style-name="Standard">
      <style:paragraph-properties fo:margin-top="0cm" fo:margin-bottom="0.353cm" style:contextual-spacing="false" style:snap-to-layout-gri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 style:list-style-name="WW8Num2">
      <style:paragraph-properties fo:margin-top="0cm" fo:margin-bottom="0cm" style:contextual-spacing="false"/>
    </style:style>
    <style:style style:name="P66" style:family="paragraph" style:parent-style-name="Standard" style:list-style-name="WW8Num2">
      <style:paragraph-properties fo:margin-top="0cm" fo:margin-bottom="0cm" style:contextual-spacing="false"/>
      <style:text-properties officeooo:rsid="003ab37e" officeooo:paragraph-rsid="003ab37e"/>
    </style:style>
    <style:style style:name="P67" style:family="paragraph" style:parent-style-name="Standard" style:list-style-name="WW8Num2">
      <style:paragraph-properties fo:margin-top="0cm" fo:margin-bottom="0cm" style:contextual-spacing="false"/>
      <style:text-properties officeooo:rsid="00196154" officeooo:paragraph-rsid="00196154"/>
    </style:style>
    <style:style style:name="P68" style:family="paragraph" style:parent-style-name="Standard" style:list-style-name="WW8Num2">
      <style:paragraph-properties fo:margin-top="0cm" fo:margin-bottom="0cm" style:contextual-spacing="false"/>
      <style:text-properties officeooo:rsid="001e8a15" officeooo:paragraph-rsid="001e8a15"/>
    </style:style>
    <style:style style:name="P69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ba7c1" style:font-size-asian="12pt" style:font-weight-asian="bold" style:font-size-complex="12pt" style:font-weight-complex="bold"/>
    </style:style>
    <style:style style:name="T4" style:family="text">
      <style:text-properties officeooo:rsid="005ba7c1"/>
    </style:style>
    <style:style style:name="T5" style:family="text">
      <style:text-properties officeooo:rsid="003cf0e8"/>
    </style:style>
    <style:style style:name="T6" style:family="text">
      <style:text-properties style:text-position="super 58%" officeooo:rsid="003cf0e8"/>
    </style:style>
    <style:style style:name="T7" style:family="text">
      <style:text-properties officeooo:rsid="00632fb2"/>
    </style:style>
    <style:style style:name="T8" style:family="text">
      <style:text-properties officeooo:rsid="002a698e"/>
    </style:style>
    <style:style style:name="T9" style:family="text">
      <style:text-properties officeooo:rsid="00527e7d"/>
    </style:style>
    <style:style style:name="T10" style:family="text">
      <style:text-properties officeooo:rsid="0034b6d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50b681"/>
    </style:style>
    <style:style style:name="T13" style:family="text">
      <style:text-properties style:text-position="super 58%" officeooo:rsid="00317ea9"/>
    </style:style>
    <style:style style:name="T14" style:family="text">
      <style:text-properties officeooo:rsid="00317ea9"/>
    </style:style>
    <style:style style:name="T15" style:family="text">
      <style:text-properties officeooo:rsid="000afcd8"/>
    </style:style>
    <style:style style:name="T16" style:family="text">
      <style:text-properties officeooo:rsid="005fa700"/>
    </style:style>
    <style:style style:name="T17" style:family="text">
      <style:text-properties officeooo:rsid="0023241e"/>
    </style:style>
    <style:style style:name="T18" style:family="text">
      <style:text-properties officeooo:rsid="0041e093"/>
    </style:style>
    <style:style style:name="T19" style:family="text">
      <style:text-properties officeooo:rsid="00388152"/>
    </style:style>
    <style:style style:name="T20" style:family="text">
      <style:text-properties officeooo:rsid="005d4209"/>
    </style:style>
    <style:style style:name="T21" style:family="text">
      <style:text-properties style:text-position="super 58%"/>
    </style:style>
    <style:style style:name="T22" style:family="text">
      <style:text-properties fo:color="#222222" loext:opacity="100%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c38a9"/>
    </style:style>
    <style:style style:name="T25" style:family="text">
      <style:text-properties officeooo:rsid="0039070c"/>
    </style:style>
    <style:style style:name="T26" style:family="text">
      <style:text-properties officeooo:rsid="002634c8"/>
    </style:style>
    <style:style style:name="T27" style:family="text">
      <style:text-properties fo:font-weight="normal" officeooo:rsid="002634c8" style:font-weight-asian="normal" style:font-weight-complex="normal"/>
    </style:style>
    <style:style style:name="T28" style:family="text">
      <style:text-properties officeooo:rsid="0019615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mdon Medical Centre – Patient Participation Group Minutes held</text:span><text:span text:style-name="T2"> on </text:span><text:span text:style-name="T3">Monday</text:span></text:p>
      <text:p text:style-name="P2"><text:span text:style-name="T4">2</text:span><text:span text:style-name="T5">0</text:span><text:span text:style-name="T6">th</text:span><text:span text:style-name="T5"> </text:span><text:span text:style-name="T4">April </text:span><text:span text:style-name="T7">2026</text:span><text:span text:style-name="T4">,</text:span> 11am at Hamdon Medical Practice</text:p>
      <text:p text:style-name="P3">Attendees: <text:span text:style-name="T8">DE (Chair), PC (Vice Chair),</text:span><text:span text:style-name="T9"> </text:span><text:span text:style-name="T4">AD, BG, </text:span><text:span text:style-name="T10">SH, </text:span><text:span text:style-name="T9">AM,</text:span><text:span text:style-name="T8"> JL (Sec)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Agenda Items</text:p>
          </table:table-cell>
          <table:table-cell table:style-name="Table1.A1" office:value-type="string">
            <text:p text:style-name="P6">Discussion<text:span text:style-name="T1"/></text:p>
          </table:table-cell>
          <table:table-cell table:style-name="Table1.A1" office:value-type="string">
            <text:p text:style-name="P6">Action<text:span text:style-name="T11"/>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>1. <text:s/>Apologies and Welcome</text:p>
          </table:table-cell>
          <table:table-cell table:style-name="Table1.A2" office:value-type="string">
            <text:p text:style-name="P9"><text:span text:style-name="T9">AA, G</text:span>S, <text:span text:style-name="T4">HS, MH, PG</text:span></text:p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0"/>
          </table:table-cell>
          <table:table-cell table:style-name="Table1.D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8">2. <text:s/>Minutes from previous meeting / approval</text:p>
          </table:table-cell>
          <table:table-cell table:style-name="Table1.A2" office:value-type="string">
            <text:p text:style-name="P10">Minutes of <text:span text:style-name="T12">10</text:span><text:span text:style-name="T13">th</text:span><text:span text:style-name="T14"> </text:span><text:span text:style-name="T4">March </text:span>202<text:span text:style-name="T12">6 </text:span><text:span text:style-name="T4">a</text:span>pproved</text:p>
          </table:table-cell>
          <table:table-cell table:style-name="Table1.A2" office:value-type="string">
            <text:p text:style-name="P10"/>
          </table:table-cell>
          <table:table-cell table:style-name="Table1.D4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0"/>
          </table:table-cell>
          <table:table-cell table:style-name="Table1.D5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3. <text:s/>Matters arising/ <text:span text:style-name="T15">correspondence/patient feedback</text:span></text:p>
          </table:table-cell>
          <table:table-cell table:style-name="Table1.A2" office:value-type="string">
            <text:p text:style-name="P14">Following the absence of Symphony staff at the PPG AGM, patients have expressed a need for stronger engagement. It is expected that Symphony demonst<text:span text:style-name="T16">r</text:span>ates an active transparent working relationship with both the PPG and the Practice. <text:s/>In addition members suggested that the PPG be interviewed during the next CQC inspection <text:span text:style-name="T16">to provide feedback on the lack of engagement as there is a formal requirement to evidence two-way communication with users.</text:span></text:p>
          </table:table-cell>
          <table:table-cell table:style-name="Table1.A2" office:value-type="string">
            <text:p text:style-name="P15"/>
            <text:p text:style-name="P10"/>
            <text:p text:style-name="P10"/>
          </table:table-cell>
          <table:table-cell table:style-name="Table1.D6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7"/>
          </table:table-cell>
          <table:table-cell table:style-name="Table1.D5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3"><text:span text:style-name="T17">4. <text:s/></text:span>Stats and update</text:p>
          </table:table-cell>
          <table:table-cell table:style-name="Table1.A2" office:value-type="string">
            <text:p text:style-name="P19"><text:span text:style-name="T16">Due to the PM’s absence and subsequent apologies n</text:span>o stats or update<text:span text:style-name="T16">s were available during this meeting.</text:span> </text:p>
          </table:table-cell>
          <table:table-cell table:style-name="Table1.A2" office:value-type="string">
            <text:p text:style-name="P20"/>
          </table:table-cell>
          <table:table-cell table:style-name="Table1.D8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1"/>
          </table:table-cell>
          <table:table-cell table:style-name="Table1.A9" office:value-type="string">
            <text:p text:style-name="P22">Inbound calls <text:s text:c="30"/></text:p>
            <text:p text:style-name="P22">Inbound answered <text:s text:c="20"/></text:p>
            <text:p text:style-name="P22">Outbound connected <text:s text:c="15"/></text:p>
            <text:p text:style-name="P22">Outbound attempted <text:s text:c="15"/></text:p>
          </table:table-cell>
          <table:table-cell table:style-name="Table1.A9" office:value-type="string">
            <text:p text:style-name="P23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1"/>
          </table:table-cell>
          <table:table-cell table:style-name="Table1.A9" office:value-type="string">
            <text:p text:style-name="P24">Needs met <text:s text:c="34"/></text:p>
            <text:p text:style-name="P24">Happy with care/advice <text:s text:c="11"/></text:p>
            <text:p text:style-name="P24">Positive service experience <text:s text:c="6"/></text:p>
          </table:table-cell>
          <table:table-cell table:style-name="Table1.A9" office:value-type="string">
            <text:p text:style-name="P23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1"/>
          </table:table-cell>
          <table:table-cell table:style-name="Table1.A9" office:value-type="string">
            <text:p text:style-name="P22"/>
          </table:table-cell>
          <table:table-cell table:style-name="Table1.A9" office:value-type="string">
            <text:p text:style-name="P23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5">Staffing</text:p>
          </table:table-cell>
          <table:table-cell table:style-name="Table1.A9" office:value-type="string">
            <text:p text:style-name="P19"/>
          </table:table-cell>
          <table:table-cell table:style-name="Table1.A9" office:value-type="string">
            <text:p text:style-name="P26"/>
            <text:p text:style-name="P10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9"/>
          </table:table-cell>
          <table:table-cell table:style-name="Table1.D5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30">5. <text:s/>Merger</text:p>
          </table:table-cell>
          <table:table-cell table:style-name="Table1.A9" office:value-type="string">
            <text:p text:style-name="P31"><text:span text:style-name="T16">Due to the PM’s absence and subsequent apologies n</text:span>o <text:span text:style-name="T16">merger</text:span> update<text:span text:style-name="T16">s were available during this meeting.</text:span></text:p>
          </table:table-cell>
          <table:table-cell table:style-name="Table1.A9" office:value-type="string">
            <text:p text:style-name="P32"/>
            <text:p text:style-name="P29"/>
            <text:p text:style-name="P29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15" office:value-type="string">
            <text:p text:style-name="P33"/>
          </table:table-cell>
          <table:table-cell table:style-name="Table1.A15" office:value-type="string">
            <text:p text:style-name="P34"/>
          </table:table-cell>
          <table:table-cell table:style-name="Table1.A15" office:value-type="string">
            <text:p text:style-name="P35"/>
          </table:table-cell>
          <table:table-cell table:style-name="Table1.D15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36">6. <text:s/>NHS App guidelines</text:p>
          </table:table-cell>
          <table:table-cell table:style-name="Table1.A9" office:value-type="string">
            <text:p text:style-name="P37">Due to the PM’s absence and subsequent apologies this was not discussed.</text:p>
          </table:table-cell>
          <table:table-cell table:style-name="Table1.A9" office:value-type="string">
            <text:p text:style-name="P38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15" office:value-type="string">
            <text:p text:style-name="P39"/>
          </table:table-cell>
          <table:table-cell table:style-name="Table1.A15" office:value-type="string">
            <text:p text:style-name="P40"/>
          </table:table-cell>
          <table:table-cell table:style-name="Table1.A15" office:value-type="string">
            <text:p text:style-name="P29"/>
          </table:table-cell>
          <table:table-cell table:style-name="Table1.D15" office:value-type="string">
            <text:p text:style-name="P18"/>
          </table:table-cell>
        </table:table-row>
        <text:soft-page-break/>
        <table:table-row table:style-name="Table1.1">
          <table:table-cell table:style-name="Table1.A15" office:value-type="string">
            <text:p text:style-name="P41">Agenda Items</text:p>
          </table:table-cell>
          <table:table-cell table:style-name="Table1.A15" office:value-type="string">
            <text:p text:style-name="P42">Discussion</text:p>
          </table:table-cell>
          <table:table-cell table:style-name="Table1.A15" office:value-type="string">
            <text:p text:style-name="P43">Action</text:p>
          </table:table-cell>
          <table:table-cell table:style-name="Table1.D15" office:value-type="string">
            <text:p text:style-name="P44"/>
          </table:table-cell>
        </table:table-row>
        <table:table-row table:style-name="Table1.1">
          <table:table-cell table:style-name="Table1.A9" office:value-type="string">
            <text:p text:style-name="P45"><text:span text:style-name="T18">7</text:span><text:span text:style-name="T19">. <text:s/></text:span><text:span text:style-name="T4">Ask my GP update</text:span></text:p>
          </table:table-cell>
          <table:table-cell table:style-name="Table1.A9" office:value-type="string">
            <text:p text:style-name="P46">It seem<text:span text:style-name="T20">s</text:span> Ask my GP is only available through the <text:span text:style-name="T20">link on the </text:span>Practice website. There is <text:span text:style-name="T20">no dedicated mobile</text:span> App <text:span text:style-name="T20">available</text:span> and a<text:span text:style-name="T20">ny</text:span> link<text:span text:style-name="T20">s</text:span> sent <text:span text:style-name="T20">via</text:span> text <text:span text:style-name="T20">messages </text:span>will <text:span text:style-name="T20">expire shortly after receipt.</text:span></text:p>
          </table:table-cell>
          <table:table-cell table:style-name="Table1.A9" office:value-type="string">
            <text:p text:style-name="P47">DE to raise this with Symphony and PM.</text:p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15" office:value-type="string">
            <text:p text:style-name="P48"/>
          </table:table-cell>
          <table:table-cell table:style-name="Table1.A15" office:value-type="string">
            <text:p text:style-name="P49"/>
          </table:table-cell>
          <table:table-cell table:style-name="Table1.A15" office:value-type="string">
            <text:p text:style-name="P29"/>
          </table:table-cell>
          <table:table-cell table:style-name="Table1.D15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50">8. <text:s/><text:span text:style-name="T4">AGM and way forward</text:span></text:p>
          </table:table-cell>
          <table:table-cell table:style-name="Table1.A9" office:value-type="string">
            <text:p text:style-name="P51">Given the low turnout of this year’s AGM, DE suggested we don’t have a dedicated AGM but instead either add it to the end of a scheduled PPG meeting or host it during the Practice Open Day. <text:s/>For further discussion at next meeting..</text:p>
          </table:table-cell>
          <table:table-cell table:style-name="Table1.A9" office:value-type="string">
            <text:p text:style-name="P47">Ongoing</text:p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15" office:value-type="string">
            <text:p text:style-name="P52"/>
          </table:table-cell>
          <table:table-cell table:style-name="Table1.A15" office:value-type="string">
            <text:p text:style-name="P53"/>
          </table:table-cell>
          <table:table-cell table:style-name="Table1.A15" office:value-type="string">
            <text:p text:style-name="P54"/>
          </table:table-cell>
          <table:table-cell table:style-name="Table1.D15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54">9. <text:s/>AOB</text:p>
          </table:table-cell>
          <table:table-cell table:style-name="Table1.A9" office:value-type="string">
            <text:p text:style-name="P46">Please could members let Sec know if they are able to attend the meeting of PCN PPG’s at Kingsbury Episcopi on 17<text:span text:style-name="T21">th</text:span> June starting 2pm until 4pm. Thank you to those who have already replied.</text:p>
          </table:table-cell>
          <table:table-cell table:style-name="Table1.A9" office:value-type="string">
            <text:p text:style-name="P55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56"><text:span text:style-name="T22"/></text:p>
          </table:table-cell>
          <table:table-cell table:style-name="Table1.A3" office:value-type="string">
            <text:p text:style-name="P57"><text:span text:style-name="T23"/></text:p>
          </table:table-cell>
          <table:table-cell table:style-name="Table1.A3" office:value-type="string">
            <text:p text:style-name="P56"><text:span text:style-name="T23"/></text:p>
          </table:table-cell>
          <table:table-cell table:style-name="Table1.D5" office:value-type="string">
            <text:p text:style-name="P44"/>
          </table:table-cell>
        </table:table-row>
        <table:table-row table:style-name="Table1.1">
          <table:table-cell table:style-name="Table1.A25" office:value-type="string">
            <text:p text:style-name="P58"><text:span text:style-name="T24">10</text:span>. <text:s/><text:span text:style-name="T25">Date and Time of next meeting</text:span><text:span text:style-name="T26"> </text:span><text:span text:style-name="T27"><text:s/></text:span></text:p>
          </table:table-cell>
          <table:table-cell table:style-name="Table1.B25" office:value-type="string">
            <text:p text:style-name="P59">Tuesday 19<text:span text:style-name="T21">th</text:span> May 2026</text:p>
            <text:p text:style-name="P60"/>
          </table:table-cell>
          <table:table-cell table:style-name="Table1.C25" office:value-type="string">
            <text:p text:style-name="P10"/>
            <text:p text:style-name="P61"/>
          </table:table-cell>
          <table:table-cell table:style-name="Table1.D25" office:value-type="string">
            <text:p text:style-name="P62"/>
          </table:table-cell>
        </table:table-row>
      </table:table>
      <text:p text:style-name="P63"/>
      <text:p text:style-name="P64"/>
      <text:p text:style-name="P63"/>
      <text:p text:style-name="P63"/>
      <text:p text:style-name="P63">Glossary</text:p>
      <text:list text:style-name="WW8Num2">
        <text:list-item>
          <text:p text:style-name="P65">Advanced Nurse Practitioner (ANP)</text:p>
        </text:list-item>
        <text:list-item>
          <text:p text:style-name="P65">Acute Stroke Unit (ASU)</text:p>
        </text:list-item>
        <text:list-item>
          <text:p text:style-name="P65">British Medical Association (BMA)</text:p>
        </text:list-item>
        <text:list-item>
          <text:p text:style-name="P65">Care Quality Commission (CQC)</text:p>
        </text:list-item>
        <text:list-item>
          <text:p text:style-name="P65">Clinical Commissioning Group (CCG)</text:p>
        </text:list-item>
        <text:list-item>
          <text:p text:style-name="P65">Did not attend (DNA)</text:p>
        </text:list-item>
        <text:list-item>
          <text:p text:style-name="P65">Department Of Health (DOH)</text:p>
        </text:list-item>
        <text:list-item>
          <text:p text:style-name="P65">Emergency Care Practitioner (ECP)</text:p>
        </text:list-item>
        <text:list-item>
          <text:p text:style-name="P65">Fit For My Future <text:s/>(FFMF)</text:p>
        </text:list-item>
        <text:list-item>
          <text:p text:style-name="P65">General Practitioner (GP)</text:p>
        </text:list-item>
        <text:list-item>
          <text:p text:style-name="P65">General Practitioner Urgent Assessment Service (GPUAS)</text:p>
        </text:list-item>
        <text:list-item>
          <text:p text:style-name="P65">HASU (Hyper Acute Stroke Unit)</text:p>
        </text:list-item>
        <text:list-item>
          <text:p text:style-name="P65">Healthcare Assistant (HCA)</text:p>
        </text:list-item>
        <text:list-item>
          <text:p text:style-name="P65">Integrated Care Board <text:s/>(ICB)</text:p>
        </text:list-item>
        <text:list-item>
          <text:p text:style-name="P65">Medicines Management Hub (MMH)</text:p>
        </text:list-item>
        <text:list-item>
          <text:p text:style-name="P65">Multi-Disciplinary Team (MDT)</text:p>
        </text:list-item>
        <text:list-item>
          <text:p text:style-name="P65">Nurse Practitioner (NP)</text:p>
        </text:list-item>
        <text:list-item>
          <text:p text:style-name="P66">Operational Manager (old Practice Manager) OP</text:p>
        </text:list-item>
        <text:list-item>
          <text:p text:style-name="P65">Patient Participation Group (PPG<text:span text:style-name="T28">)</text:span></text:p>
        </text:list-item>
        <text:list-item>
          <text:p text:style-name="P67">Patient Service Provider (PSA)</text:p>
        </text:list-item>
        <text:list-item>
          <text:p text:style-name="P65">Primary care – GP practices</text:p>
        </text:list-item>
        <text:list-item>
          <text:p text:style-name="P65">Primary Care Networks (PCN)</text:p>
        </text:list-item>
        <text:list-item>
          <text:p text:style-name="P65">Secondary care – hospitals</text:p>
        </text:list-item>
        <text:list-item>
          <text:p text:style-name="P68">Somerset Activity &amp; Sports Partnership (SASP)</text:p>
        </text:list-item>
        <text:list-item>
          <text:p text:style-name="P65">Somerset Practice Quality Scheme (SPQS) – a method of recording and measuring data for practices in Somerset</text:p>
        </text:list-item>
        <text:list-item>
          <text:p text:style-name="P65">South Somerset West (SSW)</text:p>
        </text:list-item>
        <text:list-item>
          <text:p text:style-name="P65">Symphony Healthcare Services (SHS)</text:p>
        </text:list-item>
        <text:list-item>
          <text:p text:style-name="P65">Quality and Outcomes Framework (QOF) – the national method of recording and measuring data for practices</text:p>
        </text:list-item>
        <text:list-item>
          <text:p text:style-name="P65">Yeovil District Hospital (YDH)</text:p>
        </text:list-item>
      </text:list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-Default_20_Paragraph_20_Font111" style:display-name="WW-Default Paragraph Fon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Default_20_Paragraph_20_Font111111111" style:display-name="WW-Default Paragraph Font111111111" style:family="text"/>
    <style:style style:name="Default_20_Paragraph_20_Font2" style:display-name="Default Paragraph Font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1" style:display-name="Default Paragraph Font1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1"/>
    <style:style style:name="Footer_20_Char" style:display-name="Footer Char" style:family="text" style:parent-style-name="Default_20_Paragraph_20_Font1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58b0b5" officeooo:paragraph-rsid="0058b0b5"/>
    </style:style>
    <style:style style:name="MP3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-0.097cm" svg:y="-0.653cm" svg:width="1.843cm" svg:height="1.582cm" draw:z-index="3"><draw:image xlink:href="Pictures/100000000000007E0000006B50202431.jpg" xlink:type="simple" xlink:show="embed" xlink:actuate="onLoad" draw:mime-type="image/jpeg"/></draw:frame><draw:frame draw:style-name="Mfr2" draw:name="Image1" text:anchor-type="char" svg:x="15.766cm" svg:y="-0.365cm" svg:width="1.154cm" svg:height="0.111cm" draw:z-index="1"><draw:image xlink:href="Pictures/10000000000000F800000064B0AD0B31.jpg" xlink:type="simple" xlink:show="embed" xlink:actuate="onLoad" draw:mime-type="image/jpeg"/></draw:frame></text:p>
      </style:header>
      <style:header-left>
        <text:p text:style-name="MP2"/>
      </style:header-left>
      <style:footer>
        <text:p text:style-name="Footer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sa Pyrke</meta:initial-creator>
    <meta:creation-date>2025-03-05T10:51:00</meta:creation-date>
    <dc:date>2026-04-21T12:51:59.566263400</dc:date>
    <meta:print-date>2022-04-04T18:59:00</meta:print-date>
    <meta:editing-cycles>44</meta:editing-cycles>
    <meta:editing-duration>PT3H12M57S</meta:editing-duration>
    <meta:generator>LibreOffice/25.8.5.2$Windows_X86_64 LibreOffice_project/9c8b85f387cc00a89945a79c9e6239f32e450ac2</meta:generator>
    <meta:document-statistic meta:table-count="1" meta:image-count="2" meta:object-count="0" meta:page-count="3" meta:paragraph-count="69" meta:word-count="523" meta:character-count="330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